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395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1.793in" style:use-optimal-column-width="false"/>
    </style:style>
    <style:style style:name="TableColumn4" style:family="table-column">
      <style:table-column-properties style:column-width="3.0729in" style:use-optimal-column-width="false"/>
    </style:style>
    <style:style style:name="TableColumn5" style:family="table-column">
      <style:table-column-properties style:column-width="2.1909in" style:use-optimal-column-width="false"/>
    </style:style>
    <style:style style:name="Table2" style:family="table">
      <style:table-properties style:width="7.0569in" fo:margin-left="0.0159in" table:align="left"/>
    </style:style>
    <style:style style:name="TableRow6" style:family="table-row">
      <style:table-row-properties style:min-row-height="0.196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14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22" style:family="table-row">
      <style:table-row-properties style:min-row-height="0.1965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43" style:family="table-row">
      <style:table-row-properties style:min-row-height="0.1965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50" style:family="table-row">
      <style:table-row-properties style:min-row-height="0.1965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5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56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5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88" style:family="table-row">
      <style:table-row-properties style:min-row-height="0.1965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98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17" style:family="table-row">
      <style:table-row-properties style:min-row-height="0.196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24" style:family="table-row">
      <style:table-row-properties style:min-row-height="0.1965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38" style:family="table-row">
      <style:table-row-properties style:min-row-height="0.1965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185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186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18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188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205" style:parent-style-name="Standard" style:family="paragraph">
      <style:text-properties fo:font-variant="small-caps"/>
    </style:style>
  </office:automatic-styles>
  <office:body>
    <office:text text:use-soft-page-breaks="true">
      <text:p text:style-name="P1">Termine Juli bis Dezember 2022 beim SV Adler Michelbach 1958 e.V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amstag 2. Juli, 20 Uhr</text:p>
            <text:p text:style-name="P9">Sonntag 3. Juli, 13 Uhr</text:p>
          </table:table-cell>
          <table:table-cell table:style-name="TableCell10">
            <text:p text:style-name="P11">Schützenfest Altenkirchen</text:p>
          </table:table-cell>
          <table:table-cell table:style-name="TableCell12">
            <text:p text:style-name="P13">Treffpunkt ist immer das Festzelt;</text:p>
            <text:p text:style-name="P14">es findet kein Festzug statt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onntag, 10. Juli, 15 Uhr</text:p>
          </table:table-cell>
          <table:table-cell table:style-name="TableCell25">
            <text:p text:style-name="P26">Festzug beim Wissener Jubiläumsschützenfest</text:p>
          </table:table-cell>
          <table:table-cell table:style-name="TableCell27">
            <text:p text:style-name="P28">Treffpunkt ist das ehemalige Postamt in Wissen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amstag 16. Juli, 10 - 15 Uhr</text:p>
          </table:table-cell>
          <table:table-cell table:style-name="TableCell39">
            <text:p text:style-name="P40">Vereinekonferenz der VG Altenkirchen.Flammersfeld</text:p>
          </table:table-cell>
          <table:table-cell table:style-name="TableCell41">
            <text:p text:style-name="P42">Westerwald-Treff Oberlahr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amstag 23. Juli, 20 Uhr</text:p>
            <text:p text:style-name="P53">Sonntag 24. Juli, 13.30<text:s/>Uhr</text:p>
          </table:table-cell>
          <table:table-cell table:style-name="TableCell54">
            <text:p text:style-name="P55">Schützenfest Marenbach - Königskrönung und Königsball</text:p>
            <text:p text:style-name="P56">Schützenfest Marenbach - Festzug</text:p>
          </table:table-cell>
          <table:table-cell table:style-name="TableCell57">
            <text:p text:style-name="P58">Treffpunkt <text:s/>ist das Festzelt</text:p>
            <text:p text:style-name="P59">Treffen in der Ortsmitte von Marenbach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onntag 31. Juli, 13.30<text:s/>Uhr</text:p>
          </table:table-cell>
          <table:table-cell table:style-name="TableCell70">
            <text:p text:style-name="P71">Schützenfest Raubach - Festzug</text:p>
          </table:table-cell>
          <table:table-cell table:style-name="TableCell72">
            <text:p text:style-name="P73">Treffpunkt ist der<text:s/>Bahnhofsvorplatz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amstag 20.August</text:p>
          </table:table-cell>
          <table:table-cell table:style-name="TableCell84">
            <text:p text:style-name="P85">Schützenfest in Greifswald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amstag 20. August ?</text:p>
            <text:p text:style-name="P98">Sonntag 21. August ?</text:p>
          </table:table-cell>
          <table:table-cell table:style-name="TableCell99">
            <text:p text:style-name="P100">Schützenfest Döttesfeld<text:s/></text:p>
          </table:table-cell>
          <table:table-cell table:style-name="TableCell101">
            <text:p text:style-name="P102">Noch keine genaue Festfolge bekannt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ontag, 29. August, 19.30 Uhr</text:p>
          </table:table-cell>
          <table:table-cell table:style-name="TableCell113">
            <text:p text:style-name="P114">Vorstandssitzung</text:p>
          </table:table-cell>
          <table:table-cell table:style-name="TableCell115">
            <text:p text:style-name="P116">Schützenhau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 September bis 25. September</text:p>
          </table:table-cell>
          <table:table-cell table:style-name="TableCell127">
            <text:p text:style-name="P128">Vereinsmeisterschaften 2023</text:p>
          </table:table-cell>
          <table:table-cell table:style-name="TableCell129">
            <text:p text:style-name="P130">Schützenhau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onntag, 9. Oktober</text:p>
          </table:table-cell>
          <table:table-cell table:style-name="TableCell141">
            <text:p text:style-name="P142">Bezirks und Kreiskönigsschießen</text:p>
          </table:table-cell>
          <table:table-cell table:style-name="TableCell143">
            <text:p text:style-name="P144">Schützenhaus Höhn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. Oktober bis 3. November</text:p>
          </table:table-cell>
          <table:table-cell table:style-name="TableCell155">
            <text:p text:style-name="P156">Sauschiessen<text:s/>(noch in Planung) vorraussichtlich</text:p>
          </table:table-cell>
          <table:table-cell table:style-name="TableCell157">
            <text:p text:style-name="P158">Schützenhau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Samstag, 15. Oktober</text:p>
          </table:table-cell>
          <table:table-cell table:style-name="TableCell169">
            <text:p text:style-name="P170">Bezirksschützenball</text:p>
          </table:table-cell>
          <table:table-cell table:style-name="TableCell171">
            <text:p text:style-name="P172">Stadthalle Betzdorf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Dienstag, 1. November, (Feiertag) 14 Uhr</text:p>
          </table:table-cell>
          <table:table-cell table:style-name="TableCell183">
            <text:p text:style-name="P184">Jugend-Nachmittag<text:s/>(geplant; noch unklar)</text:p>
            <text:p text:style-name="P185">Jugendversammlung</text:p>
            <text:p text:style-name="P186">Schießen um</text:p>
            <text:p text:style-name="P187">- Wanderpokal des Schützenmeisters</text:p>
            <text:p text:style-name="P188">- Jugendwanderpreis</text:p>
          </table:table-cell>
          <table:table-cell table:style-name="TableCell189">
            <text:p text:style-name="P190">Schützenhaus</text:p>
          </table:table-cell>
        </table:table-row>
        <table:table-row table:style-name="TableRow191">
          <table:table-cell table:style-name="TableCell192">
            <text:p text:style-name="P193">Samstag 12. November, 19.00</text:p>
          </table:table-cell>
          <table:table-cell table:style-name="TableCell194">
            <text:p text:style-name="P195">Schlacht-/Sauessen<text:s/>(noch in Planung) vorraussichtlich</text:p>
          </table:table-cell>
          <table:table-cell table:style-name="TableCell196">
            <text:p text:style-name="P197">Schützenhau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font-size="10pt" style:font-size-asian="10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k Becker</meta:initial-creator>
    <dc:creator>Frank Becker</dc:creator>
    <meta:creation-date>2022-06-27T14:24:00Z</meta:creation-date>
    <dc:date>2022-06-27T14:24:00Z</dc:date>
    <meta:print-date>2022-06-27T15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5" meta:character-count="1571" meta:row-count="11" meta:non-whitespace-character-count="1359"/>
  </office:meta>
</office:document-meta>
</file>